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ecause I could not stop for death, He awkwardly passed me by. </text:p>
      <text:p text:style-name="Text_20_body">I picture myself on a city street cruising down some sidewalk, my fast teacher hallway walk. The camera cuts to the Grim Reaper driving a city bus that stops, only, no one boards. The camera moves from the emptiness of the automatic doors to Death's face contorted, angry, slamming the door closed, accelerating to the next stop. I'm still not there. I'm pumping my arms in long strides just ahead of him... And he keeps going.</text:p>
      <text:p text:style-name="Text_20_body">The velocity of emotion that comes with terminal illness is nauseating. My son ignores all of the details, reminds me that I will live forever, and treats me like he might not see me tomorrow. My daughter thinks I'm a drama queen who hasn't ever been sick enough to deserve all of this wild attention, and would I "please stop posting this shit on Facebook?"</text:p>
      <text:p text:style-name="Text_20_body">What they don't see is how often I watch the trees sway in the wind. How I make peace with stillness. Or fill my calendar with charity, and selfishness, and memory promises. How I still wish my mother would solve my problems. I still stare at the rise and fall of Rikki's chest as he sleeps. I constantly check my heart rate at the gym. And sit for five minutes in my car in some parking lot, too overwhelmed with unexpected tears to drive to the next destination.</text:p>
      <text:p text:style-name="Text_20_body">But I always get there. And wonder what I should do next. I guess I could follow the advice of literary savants: I could plant a tree, or weed my vegetable garden. But I would rather drive to Six Flags with Libby on a school day and remind her to drink in sunshine. I probably should be cleaning out Gram's condo, but I like the thought of Jake renting a furnished place, so I can visit her couches.</text:p>
      <text:p text:style-name="Text_20_body">We went on an extravagant vacation and managed to never mention cancer to anyone. I was never so aware of how much time the word consumes us at home. We were just tourists changing dollars to euros and driving twice through the round-a-bouts while tipping the map sideways. For 12 days we laughed and loved and learned. Until an Irish lullaby came on the rental car radio and I burst into heaving sobs begging Rikki to sing this one song to me as I die. He agreed to learn it as he downshifted into the petrol station.</text:p>
      <text:p text:style-name="Text_20_body">I guess that's the best way to explain it. I'm interrupted. I have the right and the responsibility to move forward. So I do, no matter how slowly. Then, I stall. I am the antique car Rikki tinkers with. He is proud to cruise down the motorway waving at everyone who is amazed to see that I am still on the road. But, like the car, I require so much attention and patience. And sometimes I simply require a tow to the service station, beyond his loving repair.</text:p>
      <text:p text:style-name="Text_20_body">As I pass my phone from friend to friend to oooh and aaah over my pictures from abroad, I tense up for the scan on Monday. Lurking in the shadows, Death watches out the windshield. He impatiently taps the steering wheel as he sees me bounce on trampolines and jog through pine groves. The house rattles with the Fourth of July fireworks while I shiver under the blankets terrified of the shrapnel embedded from the explosion of illness. My mind becomes battered by images of worn out bodies, family feuds, medical bills, and motherless children.</text:p>
      <text:p text:style-name="Text_20_body">I have it all. And I am promised nothing.</text:p>
      <text:p text:style-name="Text_20_body">So, I carry hope like like the quarters for bus fare. I may never get on. Because I like the warm wind in my face, the city sounds of anticipation around me, and the cliffhanger of what awaits in our next chap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 </meta:initial-creator>
    <meta:creation-date>2014-07-06T09:17:21</meta:creation-date>
    <meta:document-statistic meta:table-count="0" meta:image-count="0" meta:object-count="0" meta:page-count="1" meta:paragraph-count="10" meta:word-count="650" meta:character-count="3488" meta:non-whitespace-character-count="2847"/>
    <dc:date>2014-07-06T09:30:23</dc:date>
    <dc:creator>pat </dc:creator>
    <meta:editing-duration>PT13M3S</meta:editing-duration>
    <meta:editing-cycles>1</meta:editing-cycles>
    <meta:generator>LibreOffice/3.4$Linux LibreOffice_project/340m1$Build-402</meta:generator>
  </office:meta>
</office:document-meta>
</file>