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s All Good”<text:line-break/><text:line-break/>I sit in a plastic boat on the middle of the lake.  Sunshine washes my face.  Sparrows chase each other over the shore.  Dragon flies swoop down to the ripples on the surface.  And a turtle slinks off the rock as I pass by.  This is homelessness.  Not too bad, I dare say.<text:line-break/><text:line-break/>When you are ADHD, meditation looks a bit different that a barefoot cross-legged yogi. No, my quiet moments have to come from doing.  So I do!  I walk, swim, dig in the sand, kayak, chase windmills, catch fireflies, start fires, eat, and laugh.  I see, I listen, and I really drink in every blessing .<text:line-break/><text:line-break/>Of course, our list of worries is equally long.  But in a boat, there is only room for joy.  The wooden sign that we brought from our 2700 square foot home to our 27 foot long camper has never been so appreciated.  Simplify.  Daunting thoughts will seep into my head in the late hours at night.  So I work hard to keep them simple during the daylight.<text:line-break/><text:line-break/>Even our spice cabinet couldn’t move with us.  This is no metaphor, we actually have to spice up our meals with the style of our life now.  We have a smoker and fresh food and a brand new salt and pepper shaker.  Because our fridge is so small, we eat leftovers for breakfast.  We participate in pot luck dinners often enough to savor flavors that weren’t ever designed to be served together.<text:line-break/><text:line-break/>I have ignored all sorts of obligations.  I cancel plans when my husband asks. I write my to-do lists after dark.  I wait for the rain before restocking supplies.  All of this effort to marvel at the tips of trees from a sturdy hammock.<text:line-break/><text:line-break/>So when I take the last boxes out of the house, I look around the emptiness and smile.  Moosup Valley Road gave us noise.  A cacophony of family banter for a million years; doors slamming, drum kits, dancing feet, surround sound, yelling, singing, and lots of play.  I cherish the echoes in my mind.  I step into the sunshine on the back stoop and think I hear the thunder of horse hooves, the whir of a motorcycle engine speeding way too fast, and chickens screeching out an egg.  I hope the new family hears all of it the way I did.<text:line-break/><text:line-break/>But I will drive back to the campground.  I will kiss my husband as he plays his guitar alone by the fire.  I will grab the bug spray and a leash, and take Daisy out on the paths that we found by mistake.  And I will think about how happy we will be no matter where we find our next adventure.  It’s just that simpl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07:54:48.949069890</meta:creation-date>
    <dc:date>2016-07-12T07:55:22.335937873</dc:date>
    <meta:editing-duration>P0D</meta:editing-duration>
    <meta:editing-cycles>1</meta:editing-cycles>
    <meta:document-statistic meta:table-count="0" meta:image-count="0" meta:object-count="0" meta:page-count="1" meta:paragraph-count="1" meta:word-count="460" meta:character-count="2433" meta:non-whitespace-character-count="1936"/>
    <meta:generator>LibreOffice/4.2.8.2$Linux_X86_64 LibreOffice_project/420m0$Build-2</meta:generator>
  </office:meta>
</office:document-meta>
</file>